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Gentium Basic" svg:font-family="'Gentium Basic'"/>
    <style:font-face style:name="Verdana1" svg:font-family="Verdana"/>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officeooo:paragraph-rsid="00216db1"/>
    </style:style>
    <style:style style:name="P4" style:family="paragraph" style:parent-style-name="Standard">
      <style:paragraph-properties fo:line-height="150%" fo:text-align="justify" style:justify-single-word="false"/>
      <style:text-properties officeooo:paragraph-rsid="00234688"/>
    </style:style>
    <style:style style:name="P5" style:family="paragraph" style:parent-style-name="Standard">
      <style:paragraph-properties fo:line-height="150%" fo:text-align="center" style:justify-single-word="false"/>
      <style:text-properties style:use-window-font-color="true" style:font-name="Verdana1" fo:font-size="13pt" fo:font-weight="normal" officeooo:paragraph-rsid="00216db1" fo:background-color="transparent" style:font-name-asian="Verdana1" style:font-name-complex="Verdana1"/>
    </style:style>
    <style:style style:name="P6" style:family="paragraph" style:parent-style-name="Standard">
      <style:paragraph-properties fo:line-height="150%" fo:text-align="justify" style:justify-single-word="false"/>
      <style:text-properties style:use-window-font-color="true" style:font-name="Verdana1" fo:font-size="12pt" fo:font-weight="bold" officeooo:paragraph-rsid="00216db1" fo:background-color="transparent" style:font-name-asian="Verdana1" style:font-name-complex="Verdana1"/>
    </style:style>
    <style:style style:name="P7" style:family="paragraph" style:parent-style-name="Standard">
      <style:paragraph-properties fo:line-height="150%" fo:text-align="center" style:justify-single-word="false"/>
      <style:text-properties style:use-window-font-color="true" style:font-name="Verdana1" fo:font-size="12pt" fo:font-weight="bold" officeooo:paragraph-rsid="00216db1" fo:background-color="transparent" style:font-name-asian="Verdana1" style:font-name-complex="Verdana1"/>
    </style:style>
    <style:style style:name="P8" style:family="paragraph" style:parent-style-name="Standard">
      <style:paragraph-properties fo:line-height="150%" fo:text-align="center" style:justify-single-word="false"/>
      <style:text-properties style:use-window-font-color="true" style:font-name="Verdana1" fo:font-size="11pt" fo:font-weight="normal" officeooo:paragraph-rsid="00216db1" fo:background-color="transparent" style:font-name-asian="Verdana1" style:font-name-complex="Verdana1"/>
    </style:style>
    <style:style style:name="P9" style:family="paragraph" style:parent-style-name="Standard">
      <style:paragraph-properties fo:line-height="150%" fo:text-align="justify" style:justify-single-word="false"/>
      <style:text-properties style:use-window-font-color="true" style:font-name="Verdana1" fo:font-size="11pt" fo:language="es" fo:country="AR" style:text-underline-style="none" fo:font-weight="normal" officeooo:rsid="0005e5d0" officeooo:paragraph-rsid="00234688" fo:background-color="transparent" style:font-name-asian="Verdana1" style:font-size-asian="11pt" style:font-weight-asian="bold" style:font-name-complex="Verdana1" style:font-size-complex="11pt" style:font-weight-complex="bold"/>
    </style:style>
    <style:style style:name="P10" style:family="paragraph" style:parent-style-name="Standard">
      <style:paragraph-properties fo:line-height="150%" fo:text-align="center" style:justify-single-word="false"/>
      <style:text-properties style:use-window-font-color="true" style:font-name="Calibri" fo:font-size="11pt" fo:font-weight="normal" officeooo:paragraph-rsid="00216db1" fo:background-color="transparent" style:font-name-asian="Calibri" style:font-name-complex="Calibri"/>
    </style:style>
    <style:style style:name="P11" style:family="paragraph" style:parent-style-name="Standard">
      <style:paragraph-properties fo:line-height="150%" fo:text-align="center" style:justify-single-word="false"/>
      <style:text-properties fo:color="#000017" style:font-name="Verdana1" fo:font-size="12pt" fo:font-weight="bold" officeooo:paragraph-rsid="00216db1" fo:background-color="transparent" style:font-name-asian="Verdana1" style:font-name-complex="Verdana1"/>
    </style:style>
    <style:style style:name="P12" style:family="paragraph" style:parent-style-name="Standard" style:master-page-name="Standard">
      <style:paragraph-properties fo:text-align="center" style:justify-single-word="false" style:page-number="auto"/>
      <style:text-properties fo:font-size="13pt" officeooo:paragraph-rsid="00216db1" style:font-size-asian="13pt" style:font-size-complex="13pt"/>
    </style:style>
    <style:style style:name="P13" style:family="paragraph" style:parent-style-name="Standard">
      <style:paragraph-properties fo:line-height="150%" fo:text-align="justify" style:justify-single-word="false" style:writing-mode="lr-tb"/>
      <style:text-properties style:use-window-font-color="true" style:font-name="Verdana1" fo:font-size="11pt" fo:language="es" fo:country="AR" fo:font-style="normal" style:text-underline-style="none" fo:font-weight="bold" officeooo:rsid="0022dca8" officeooo:paragraph-rsid="00251274" fo:background-color="transparent" style:font-name-asian="Verdana1" style:font-size-asian="11pt" style:font-style-asian="normal" style:font-weight-asian="bold" style:font-name-complex="Verdana1" style:font-size-complex="11pt" style:font-style-complex="normal" style:font-weight-complex="bold"/>
    </style:style>
    <style:style style:name="P14" style:family="paragraph" style:parent-style-name="Standard">
      <style:paragraph-properties fo:line-height="150%" fo:text-align="justify" style:justify-single-word="false"/>
      <style:text-properties officeooo:paragraph-rsid="00261515"/>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use-window-font-color="true" style:font-name="Verdana1" fo:font-weight="normal" fo:background-color="transparent" loext:char-shading-value="0" style:font-name-asian="Verdana1" style:font-name-complex="Verdana1"/>
    </style:style>
    <style:style style:name="T4" style:family="text">
      <style:text-properties style:use-window-font-color="true" style:font-name="Verdana1" fo:font-size="12pt" fo:language="es" fo:country="AR" style:text-underline-style="none" fo:font-weight="bold" officeooo:rsid="0005e5d0" fo:background-color="transparent" loext:char-shading-value="0" style:font-name-asian="Verdana1" style:font-size-asian="11pt" style:font-weight-asian="bold" style:font-name-complex="Verdana1" style:font-size-complex="11pt" style:font-weight-complex="bold"/>
    </style:style>
    <style:style style:name="T5" style:family="text">
      <style:text-properties style:use-window-font-color="true" style:font-name="Verdana1" fo:font-size="12pt" fo:language="es" fo:country="AR" style:text-underline-style="none" fo:font-weight="bold" officeooo:rsid="0003b884" fo:background-color="transparent" loext:char-shading-value="0" style:font-name-asian="Verdana1" style:font-size-asian="11pt" style:font-weight-asian="bold" style:font-name-complex="Verdana1" style:font-size-complex="11pt" style:font-weight-complex="bold"/>
    </style:style>
    <style:style style:name="T6" style:family="text">
      <style:text-properties style:use-window-font-color="true" style:font-name="Verdana1" fo:font-size="11pt" fo:font-weight="bold" fo:background-color="transparent" loext:char-shading-value="0" style:font-name-asian="Verdana1" style:font-name-complex="Verdana1"/>
    </style:style>
    <style:style style:name="T7" style:family="text">
      <style:text-properties style:use-window-font-color="true" style:font-name="Verdana1" fo:font-size="11pt" fo:language="es" fo:country="AR" style:text-underline-style="none" fo:font-weight="bold" officeooo:rsid="0003b884" fo:background-color="transparent" loext:char-shading-value="0" style:font-name-asian="Verdana1" style:font-size-asian="11pt" style:font-weight-asian="bold" style:font-name-complex="Verdana1" style:font-size-complex="11pt" style:font-weight-complex="bold"/>
    </style:style>
    <style:style style:name="T8" style:family="text">
      <style:text-properties style:use-window-font-color="true" style:font-name="Verdana1" fo:font-size="11pt" fo:language="es" fo:country="AR" style:text-underline-style="none" fo:font-weight="bold" officeooo:rsid="00234688" fo:background-color="transparent" loext:char-shading-value="0" style:font-name-asian="Verdana1" style:font-size-asian="11pt" style:font-weight-asian="bold" style:font-name-complex="Verdana1" style:font-size-complex="11pt" style:font-weight-complex="bold"/>
    </style:style>
    <style:style style:name="T9" style:family="text">
      <style:text-properties style:use-window-font-color="true" style:font-name="Verdana1" fo:font-size="11pt" fo:font-weight="normal" fo:background-color="transparent" loext:char-shading-value="0" style:font-name-asian="Verdana1" style:font-name-complex="Verdana1"/>
    </style:style>
    <style:style style:name="T10" style:family="text">
      <style:text-properties style:use-window-font-color="true" style:font-name="Verdana1" fo:font-size="11pt" fo:font-weight="normal" officeooo:rsid="0022e982" fo:background-color="transparent" loext:char-shading-value="0" style:font-name-asian="Verdana1" style:font-name-complex="Verdana1"/>
    </style:style>
    <style:style style:name="T11" style:family="text">
      <style:text-properties style:use-window-font-color="true" style:font-name="Verdana1" fo:font-size="11pt" fo:font-weight="normal" officeooo:rsid="00234688" fo:background-color="transparent" loext:char-shading-value="0" style:font-name-asian="Verdana1" style:font-name-complex="Verdana1"/>
    </style:style>
    <style:style style:name="T12" style:family="text">
      <style:text-properties style:use-window-font-color="true" style:font-name="Verdana1" fo:font-size="11pt" fo:font-weight="normal" officeooo:rsid="00261515" fo:background-color="transparent" loext:char-shading-value="0" style:font-name-asian="Verdana1" style:font-name-complex="Verdana1"/>
    </style:style>
    <style:style style:name="T13" style:family="text">
      <style:text-properties style:use-window-font-color="true" style:font-name="Verdana1" fo:font-size="11pt" fo:font-style="italic" fo:font-weight="normal" fo:background-color="transparent" loext:char-shading-value="0" style:font-name-asian="Verdana1" style:font-name-complex="Verdana1"/>
    </style:style>
    <style:style style:name="T14" style:family="text">
      <style:text-properties style:use-window-font-color="true" style:font-name="Verdana1" fo:font-size="11pt" fo:font-style="italic" fo:font-weight="normal" officeooo:rsid="00234688" fo:background-color="transparent" loext:char-shading-value="0" style:font-name-asian="Verdana1" style:font-style-asian="italic" style:font-name-complex="Verdana1" style:font-style-complex="italic"/>
    </style:style>
    <style:style style:name="T15" style:family="text">
      <style:text-properties style:use-window-font-color="true" style:font-name="Verdana" fo:font-size="11pt" fo:font-weight="normal" officeooo:rsid="009879cd" fo:background-color="transparent" loext:char-shading-value="0" style:font-name-asian="Verdana1" style:font-size-asian="11pt" style:font-weight-asian="normal" style:font-name-complex="Verdana1" style:font-size-complex="11pt" style:font-weight-complex="normal"/>
    </style:style>
    <style:style style:name="T16" style:family="text">
      <style:text-properties fo:color="#0053a8" style:font-name="Verdana1" fo:font-size="11pt" fo:font-style="italic" fo:font-weight="bold" fo:background-color="transparent" loext:char-shading-value="0" style:font-name-asian="Verdana1" style:font-name-complex="Verdan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text:span text:style-name="T3">PROYECTO DE LEY Nº <text:s/>36106 – CD – FP - PS</text:span></text:p>
      <text:p text:style-name="P5">DICTAMEN</text:p>
      <text:p text:style-name="P6"/>
      <text:p text:style-name="P6">Diputados de Santa Fe:</text:p>
      <text:p text:style-name="P14"><text:span text:style-name="T9">La Comisión de Asuntos Constitucionales y Legislación General</text:span><text:span text:style-name="T16"> </text:span><text:span text:style-name="T9">ha considerado el proyecto de Ley </text:span><text:span text:style-name="T6">36106 CD - FP - PS</text:span><text:span text:style-name="T9">, autoria de </text:span><text:span text:style-name="T12">los</text:span><text:span text:style-name="T9"> Diputado</text:span><text:span text:style-name="T12">s</text:span><text:span text:style-name="T9"> </text:span><text:span text:style-name="T15">Di Pollina, Real, Benas, Galassi, Mascheroni, Gutiérrez, Boscarol y Martino; por el cual se declara de interés público y sujeto a expropiación, de conformidad con lo dispuesto por la Ley 7.534 y respondiendo a la Ordenanza N° 835/2016 de la Comuna de Ibarlucea, Departamento Rosario (Ampliación de calle Los Aromos y Calle 9 Manuel Curto)</text:span><text:span text:style-name="T9">; que cuenta con dictamen</text:span><text:span text:style-name="T16"> </text:span><text:span text:style-name="T9">de la Comisión de Presupuesto y Hacienda</text:span><text:span text:style-name="T13">; </text:span><text:span text:style-name="T9">y, por las razones expuestas en los fundamentos y las que podrá dar el miembro informante, esta Comisión ha resuelto adherir al dictamen emitido por la Comisión de Presupuesto y Hacienda, el que, </text:span><text:span text:style-name="T14">con modificaciones</text:span><text:span text:style-name="T11">,</text:span><text:span text:style-name="T9"> a continuación, se transcribe: <text:s/></text:span><text:span text:style-name="T13"><text:s/></text:span></text:p>
      <text:p text:style-name="P10"/>
      <text:p text:style-name="P7">LA LEGISLATURA DE LA PROVINCIA DE SANTA FE</text:p>
      <text:p text:style-name="P7">SANCIONA CON FUERZA DE</text:p>
      <text:p text:style-name="P11">LEY:</text:p>
      <text:p text:style-name="P8"/>
      <text:p text:style-name="P3"><text:span text:style-name="T6">ARTÍCULO 1 - </text:span><text:span text:style-name="T9">Declárase de utilidad pública y sujeta a expropiación, en conformidad con lo dispuesto por la Ley provincial Nº 7.534, y respondiendo a la ordenanza Nº 835/2016 de la Comuna de Ibarlucea, la fracción de 10 metros sobre el límite oeste de los terrenos ubicados sobre la calle Los Aromos, en el denominado Sector H, identificados como: H1- Cuenta catastral Nº 858; H2 - Cuenta catastral Nº 859; H3 - Cuenta catastral Nº 860; H4 - Cuenta catastral Nº <text:s/>861; H5 - Cuenta catastral Nº 862; H6 - Cuenta catastral Nº 863; H7 - Cuenta catastral Nº 864; H8 - Cuenta catastral Nº 865; H9 - Cuenta catastral Nº 866; H10 - Cuenta catastral Nº 867; H11 - Cuenta catastral Nº 868; y la fracción de 10 metros sobre el límite norte de los terrenos ubicados sobre la calle 9- Manuel Curto, identificados como H12 - Cuenta catastral Nº 869 y H22 - Cuenta catastral Nº 879; ubicados en la localidad de lbarlucea, departamento Rosario; detallados según Plano Nº 64.239/70 del Sistema de Catastro e Información Territorial (SCIT).</text:span></text:p>
      <text:p text:style-name="P3"><text:span text:style-name="T6">ARTÍCULO 2 - </text:span><text:span text:style-name="T9">La expropiación dispuesta en la presente ley tiene por objeto la </text:span><text:soft-page-break/><text:span text:style-name="T9">ampliación de calle Los Aromos y Calle 9 Manuel Curto, para el correcto tránsito vehicular y la libre circulación de los vecinos.</text:span></text:p>
      <text:p text:style-name="P3"><text:span text:style-name="T6">ARTÍCULO 3 - </text:span><text:span text:style-name="T9">Los gastos que demande la presente se imputarán a las partidas correspondientes del Presupuesto General de la Provincia, </text:span><text:span text:style-name="T10">a</text:span><text:span text:style-name="T9">utorizándose al Poder Ejecutivo a realizar las adecuaciones presupuestarias que estime pertinentes, </text:span><text:span text:style-name="T10">y a promover la acción expropiatoria correspondiente.-</text:span></text:p>
      <text:p text:style-name="P4"><text:span text:style-name="T6">ARTÍCULO 4 - </text:span><text:span text:style-name="T9">Comuníquese al Poder Ejecutivo</text:span></text:p>
      <text:p text:style-name="P9"/>
      <text:p text:style-name="P4"><text:span text:style-name="T4">S</text:span><text:span text:style-name="T5">ala de la Comisión ,</text:span><text:span text:style-name="T7"> </text:span><text:span text:style-name="T8">01 de Agosto de 2019.-</text:span></text:p>
      <text:p text:style-name="P13">FIRMANTES: GALASSI – DI POLLINA – MASCHERONI - BOSCAROL – AYALA - BACARELLA – NICOTRA – FERNANDEZ – HEN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Gentium Basic" svg:font-family="'Gentium Basic'"/>
    <style:font-face style:name="Verdana1" svg:font-family="Verdana"/>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5T11:20:03.565881420</dc:date>
    <meta:editing-cycles>60</meta:editing-cycles>
    <meta:editing-duration>PT3H39M18S</meta:editing-duration>
    <meta:generator>LibreOffice/6.2.5.2$Linux_X86_64 LibreOffice_project/20$Build-2</meta:generator>
    <meta:document-statistic meta:table-count="0" meta:image-count="1" meta:object-count="0" meta:page-count="2" meta:paragraph-count="15" meta:word-count="458" meta:character-count="2788" meta:non-whitespace-character-count="2301"/>
  </office:meta>
</office:document-meta>
</file>